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Tahoma1" svg:font-family="Tahoma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 style:master-page-name="">
      <style:paragraph-properties style:page-number="auto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Standard">
      <style:text-properties style:font-name="Arial1" fo:language="hr" fo:country="HR" style:font-name-complex="Arial3"/>
    </style:style>
    <style:style style:name="P4" style:family="paragraph" style:parent-style-name="Standard">
      <style:paragraph-properties fo:text-align="justify" style:justify-single-word="false"/>
      <style:text-properties style:font-name="Arial1" fo:language="hr" fo:country="HR" style:font-name-complex="Arial3"/>
    </style:style>
    <style:style style:name="P5" style:family="paragraph" style:parent-style-name="Standard">
      <style:text-properties style:font-name="Arial1" fo:language="hr" fo:country="HR" fo:font-weight="bold" style:font-weight-asian="bold" style:font-name-complex="Arial3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1" fo:language="hr" fo:country="HR" fo:font-weight="bold" style:font-weight-asian="bold" style:font-name-complex="Arial3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1" fo:language="hr" fo:country="HR" fo:font-weight="bold" style:font-weight-asian="bold" style:font-name-complex="Arial3" style:font-weight-complex="bold"/>
    </style:style>
    <style:style style:name="P8" style:family="paragraph" style:parent-style-name="Standard">
      <style:text-properties style:font-name="Arial1" fo:font-size="14pt" fo:language="hr" fo:country="HR" fo:font-weight="bold" style:font-size-asian="14pt" style:font-weight-asian="bold" style:font-name-complex="Arial3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4pt" fo:language="hr" fo:country="HR" fo:font-weight="bold" style:font-size-asian="14pt" style:font-weight-asian="bold" style:font-name-complex="Arial3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1" fo:language="pt" fo:country="BR" fo:font-weight="bold" style:font-weight-asian="bold" style:font-name-complex="Arial3"/>
    </style:style>
    <style:style style:name="P11" style:family="paragraph" style:parent-style-name="Standard">
      <style:text-properties style:font-name="Arial1" fo:language="pl" fo:country="PL" fo:font-weight="bold" style:font-weight-asian="bold" style:font-name-complex="Arial3"/>
    </style:style>
    <style:style style:name="P12" style:family="paragraph" style:parent-style-name="Standard">
      <style:text-properties fo:color="#ff0000" style:font-name="Arial1" fo:language="hr" fo:country="HR" style:font-name-complex="Arial3"/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style:font-name="Arial1" fo:language="pl" fo:country="PL" fo:font-weight="bold" style:font-weight-asian="bold" style:font-name-complex="Arial3" style:font-weight-complex="bold"/>
    </style:style>
    <style:style style:name="P14" style:family="paragraph" style:parent-style-name="Standard">
      <style:paragraph-properties fo:margin-left="0.635cm" fo:margin-right="0cm" fo:text-indent="0cm" style:auto-text-indent="false"/>
      <style:text-properties style:font-name="Arial1" fo:language="hr" fo:country="HR" style:font-name-complex="Arial3"/>
    </style:style>
    <style:style style:name="P15" style:family="paragraph" style:parent-style-name="Text_20_body">
      <style:paragraph-properties fo:margin-left="0.635cm" fo:margin-right="0cm" fo:text-align="start" style:justify-single-word="false" fo:text-indent="0cm" style:auto-text-indent="false"/>
      <style:text-properties style:font-name="Arial1" style:font-name-complex="Arial3" style:font-weight-complex="bold"/>
    </style:style>
    <style:style style:name="P16" style:family="paragraph" style:parent-style-name="Text_20_body">
      <style:paragraph-properties fo:margin-left="0.635cm" fo:margin-right="0cm" fo:text-align="start" style:justify-single-word="false" fo:text-indent="0cm" style:auto-text-indent="false"/>
      <style:text-properties style:font-name="Arial1" style:font-name-complex="Arial3"/>
    </style:style>
    <style:style style:name="P17" style:family="paragraph" style:parent-style-name="Standard">
      <style:paragraph-properties fo:margin-left="0.635cm" fo:margin-right="0cm" fo:text-indent="-0.635cm" style:auto-text-indent="false"/>
      <style:text-properties style:font-name="Arial1" fo:language="pl" fo:country="PL" style:font-name-complex="Arial3"/>
    </style:style>
    <style:style style:name="P18" style:family="paragraph" style:parent-style-name="Text_20_body">
      <style:paragraph-properties fo:text-align="start" style:justify-single-word="false"/>
    </style:style>
    <style:style style:name="P19" style:family="paragraph" style:parent-style-name="Text_20_body">
      <style:text-properties style:font-name="Arial1" style:font-name-complex="Arial3"/>
    </style:style>
    <style:style style:name="P20" style:family="paragraph" style:parent-style-name="Text_20_body">
      <style:paragraph-properties fo:text-align="start" style:justify-single-word="false"/>
      <style:text-properties style:font-name="Arial1" style:font-name-complex="Arial3"/>
    </style:style>
    <style:style style:name="P21" style:family="paragraph" style:parent-style-name="Text_20_body">
      <style:paragraph-properties fo:text-align="start" style:justify-single-word="false"/>
      <style:text-properties style:font-name="Arial1" style:font-name-complex="Arial3" style:font-weight-complex="bold"/>
    </style:style>
    <style:style style:name="P22" style:family="paragraph" style:parent-style-name="Text_20_body">
      <style:paragraph-properties fo:text-align="center" style:justify-single-word="false"/>
      <style:text-properties style:font-name="Arial1" style:font-name-complex="Arial3" style:font-weight-complex="bold"/>
    </style:style>
    <style:style style:name="P23" style:family="paragraph" style:parent-style-name="Text_20_body">
      <style:paragraph-properties fo:text-align="center" style:justify-single-word="false"/>
      <style:text-properties style:font-name="Arial1" style:font-name-complex="Arial3"/>
    </style:style>
    <style:style style:name="P24" style:family="paragraph" style:parent-style-name="Text_20_body">
      <style:paragraph-properties>
        <style:tab-stops>
          <style:tab-stop style:position="0cm"/>
        </style:tab-stops>
      </style:paragraph-properties>
      <style:text-properties style:font-name="Arial1" style:font-name-complex="Arial3"/>
    </style:style>
    <style:style style:name="P25" style:family="paragraph" style:parent-style-name="Text_20_body">
      <style:paragraph-properties fo:text-align="end" style:justify-single-word="false"/>
      <style:text-properties style:font-name="Arial1" style:font-name-complex="Arial3"/>
    </style:style>
    <style:style style:name="P26" style:family="paragraph" style:parent-style-name="Text_20_body">
      <style:text-properties style:font-name="Arial1" fo:font-weight="bold" style:font-weight-asian="bold" style:font-name-complex="Arial3"/>
    </style:style>
    <style:style style:name="P27" style:family="paragraph" style:parent-style-name="Text_20_body">
      <style:text-properties style:font-name="Arial1" fo:font-weight="bold" style:font-weight-asian="bold" style:font-name-complex="Arial3" style:font-weight-complex="bold"/>
    </style:style>
    <style:style style:name="P28" style:family="paragraph" style:parent-style-name="Text_20_body">
      <style:paragraph-properties fo:text-align="center" style:justify-single-word="false"/>
      <style:text-properties style:font-name="Arial1" fo:font-weight="bold" style:font-weight-asian="bold" style:font-name-complex="Arial3" style:font-weight-complex="bold"/>
    </style:style>
    <style:style style:name="P29" style:family="paragraph" style:parent-style-name="Text_20_body">
      <style:paragraph-properties fo:text-align="start" style:justify-single-word="false"/>
      <style:text-properties style:font-name="Arial1" fo:font-weight="bold" style:font-weight-asian="bold" style:font-name-complex="Arial3" style:font-weight-complex="bold"/>
    </style:style>
    <style:style style:name="P30" style:family="paragraph" style:parent-style-name="Text_20_body">
      <style:paragraph-properties fo:text-align="center" style:justify-single-word="false"/>
      <style:text-properties style:font-name="Arial1" fo:font-weight="bold" style:font-weight-asian="bold" style:font-name-complex="Arial3"/>
    </style:style>
    <style:style style:name="P31" style:family="paragraph" style:parent-style-name="Text_20_body">
      <style:paragraph-properties fo:text-align="start" style:justify-single-word="false"/>
      <style:text-properties style:font-name="Arial1" fo:font-weight="bold" style:font-weight-asian="bold" style:font-name-complex="Arial3"/>
    </style:style>
    <style:style style:name="P32" style:family="paragraph" style:parent-style-name="Text_20_body">
      <style:paragraph-properties>
        <style:tab-stops>
          <style:tab-stop style:position="0.635cm"/>
          <style:tab-stop style:position="0.953cm"/>
        </style:tab-stops>
      </style:paragraph-properties>
      <style:text-properties style:font-name="Arial1" fo:font-weight="bold" style:font-weight-asian="bold" style:font-name-complex="Arial3"/>
    </style:style>
    <style:style style:name="P33" style:family="paragraph" style:parent-style-name="Text_20_body">
      <style:text-properties style:font-name="Arial1" fo:font-size="14pt" fo:font-weight="bold" style:font-size-asian="14pt" style:font-weight-asian="bold" style:font-name-complex="Arial3" style:font-size-complex="14pt" style:font-weight-complex="bold"/>
    </style:style>
    <style:style style:name="P34" style:family="paragraph" style:parent-style-name="Text_20_body">
      <style:paragraph-properties fo:text-align="start" style:justify-single-word="false"/>
      <style:text-properties style:font-name="Arial1" fo:font-size="14pt" fo:font-weight="bold" style:font-size-asian="14pt" style:font-weight-asian="bold" style:font-name-complex="Arial3" style:font-size-complex="14pt" style:font-weight-complex="bold"/>
    </style:style>
    <style:style style:name="P35" style:family="paragraph" style:parent-style-name="Text_20_body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3" style:font-size-complex="14pt" style:font-weight-complex="bold"/>
    </style:style>
    <style:style style:name="P36" style:family="paragraph" style:parent-style-name="Text_20_body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3" style:font-size-complex="14pt"/>
    </style:style>
    <style:style style:name="P37" style:family="paragraph" style:parent-style-name="Text_20_body">
      <style:paragraph-properties fo:text-align="start" style:justify-single-word="false"/>
      <style:text-properties style:font-name="Arial1" fo:font-size="14pt" fo:font-weight="bold" style:font-size-asian="14pt" style:font-weight-asian="bold" style:font-name-complex="Arial3" style:font-size-complex="14pt"/>
    </style:style>
    <style:style style:name="P38" style:family="paragraph" style:parent-style-name="Text_20_body">
      <style:text-properties style:font-name="Arial1" fo:font-size="14pt" style:font-size-asian="14pt" style:font-name-complex="Arial3" style:font-size-complex="14pt"/>
    </style:style>
    <style:style style:name="P39" style:family="paragraph" style:parent-style-name="Text_20_body">
      <style:paragraph-properties fo:text-align="start" style:justify-single-word="false"/>
      <style:text-properties style:font-name="Arial1" fo:font-size="14pt" style:font-size-asian="14pt" style:font-name-complex="Arial3" style:font-size-complex="14pt"/>
    </style:style>
    <style:style style:name="P40" style:family="paragraph" style:parent-style-name="Text_20_body">
      <style:paragraph-properties fo:text-align="center" style:justify-single-word="false"/>
      <style:text-properties style:font-name="Arial1" fo:font-style="italic" style:font-style-asian="italic" style:font-name-complex="Arial3" style:font-weight-complex="bold"/>
    </style:style>
    <style:style style:name="P41" style:family="paragraph" style:parent-style-name="Text_20_body">
      <style:paragraph-properties fo:text-align="center" style:justify-single-word="false"/>
    </style:style>
    <style:style style:name="P42" style:family="paragraph" style:parent-style-name="Text_20_body">
      <style:paragraph-properties fo:text-align="start" style:justify-single-word="false"/>
      <style:text-properties fo:color="#ff0000" style:font-name="Arial1" style:font-name-complex="Arial3"/>
    </style:style>
    <style:style style:name="P43" style:family="paragraph" style:parent-style-name="Text_20_body">
      <style:paragraph-properties fo:text-align="center" style:justify-single-word="false"/>
      <style:text-properties fo:color="#000000" style:font-name="Arial1" fo:font-weight="bold" style:font-weight-asian="bold" style:font-name-complex="Arial3" style:font-weight-complex="bold"/>
    </style:style>
    <style:style style:name="P44" style:family="paragraph" style:parent-style-name="Text_20_body">
      <style:paragraph-properties fo:margin-left="1.27cm" fo:margin-right="0cm" fo:text-indent="0cm" style:auto-text-indent="false"/>
      <style:text-properties style:font-name="Arial1" fo:font-weight="bold" style:font-weight-asian="bold" style:font-name-complex="Arial3" style:font-weight-complex="bold"/>
    </style:style>
    <style:style style:name="P45" style:family="paragraph" style:parent-style-name="Standard" style:list-style-name="L2">
      <style:paragraph-properties fo:text-align="justify" style:justify-single-word="false"/>
      <style:text-properties style:font-name="Arial1" fo:language="hr" fo:country="HR" style:font-name-complex="Arial3"/>
    </style:style>
    <style:style style:name="P46" style:family="paragraph" style:parent-style-name="Standard" style:list-style-name="L2">
      <style:text-properties style:font-name="Arial1" fo:language="hr" fo:country="HR" style:font-name-complex="Arial3"/>
    </style:style>
    <style:style style:name="P47" style:family="paragraph" style:parent-style-name="Standard" style:list-style-name="L12">
      <style:paragraph-properties fo:margin-left="0.635cm" fo:margin-right="0cm" fo:text-indent="0cm" style:auto-text-indent="false"/>
      <style:text-properties style:font-name="Arial1" fo:language="hr" fo:country="HR" style:font-name-complex="Arial3"/>
    </style:style>
    <style:style style:name="P48" style:family="paragraph" style:parent-style-name="Text_20_body" style:master-page-name="First_20_Page">
      <style:paragraph-properties style:page-number="auto"/>
      <style:text-properties style:font-name="Arial1" style:font-name-complex="Arial3"/>
    </style:style>
    <style:style style:name="P49" style:family="paragraph" style:parent-style-name="Text_20_body" style:list-style-name="L1">
      <style:paragraph-properties fo:text-align="start" style:justify-single-word="false"/>
      <style:text-properties style:font-name="Arial1" style:font-name-complex="Arial3"/>
    </style:style>
    <style:style style:name="P50" style:family="paragraph" style:parent-style-name="Text_20_body" style:list-style-name="L3">
      <style:paragraph-properties fo:text-align="start" style:justify-single-word="false"/>
      <style:text-properties style:font-name="Arial1" style:font-name-complex="Arial3"/>
    </style:style>
    <style:style style:name="P51" style:family="paragraph" style:parent-style-name="Text_20_body" style:list-style-name="L4">
      <style:paragraph-properties fo:text-align="start" style:justify-single-word="false"/>
      <style:text-properties style:font-name="Arial1" style:font-name-complex="Arial3"/>
    </style:style>
    <style:style style:name="P52" style:family="paragraph" style:parent-style-name="Text_20_body" style:list-style-name="L5">
      <style:paragraph-properties fo:text-align="start" style:justify-single-word="false"/>
      <style:text-properties style:font-name="Arial1" style:font-name-complex="Arial3"/>
    </style:style>
    <style:style style:name="P53" style:family="paragraph" style:parent-style-name="Text_20_body" style:list-style-name="L6">
      <style:paragraph-properties fo:text-align="start" style:justify-single-word="false"/>
      <style:text-properties style:font-name="Arial1" style:font-name-complex="Arial3"/>
    </style:style>
    <style:style style:name="P54" style:family="paragraph" style:parent-style-name="Text_20_body" style:list-style-name="L13">
      <style:paragraph-properties fo:text-align="start" style:justify-single-word="false"/>
      <style:text-properties style:font-name="Arial1" style:font-name-complex="Arial3"/>
    </style:style>
    <style:style style:name="P55" style:family="paragraph" style:parent-style-name="Text_20_body" style:list-style-name="L14">
      <style:paragraph-properties fo:text-align="start" style:justify-single-word="false"/>
      <style:text-properties style:font-name="Arial1" style:font-name-complex="Arial3"/>
    </style:style>
    <style:style style:name="P56" style:family="paragraph" style:parent-style-name="Text_20_body" style:list-style-name="L7">
      <style:paragraph-properties fo:text-align="start" style:justify-single-word="false"/>
      <style:text-properties style:font-name="Arial1" style:font-name-complex="Arial3" style:font-weight-complex="bold"/>
    </style:style>
    <style:style style:name="P57" style:family="paragraph" style:parent-style-name="Text_20_body" style:list-style-name="L8">
      <style:paragraph-properties fo:text-align="start" style:justify-single-word="false"/>
      <style:text-properties style:font-name="Arial1" style:font-name-complex="Arial3" style:font-weight-complex="bold"/>
    </style:style>
    <style:style style:name="P58" style:family="paragraph" style:parent-style-name="Text_20_body" style:list-style-name="L9">
      <style:paragraph-properties fo:text-align="start" style:justify-single-word="false"/>
      <style:text-properties style:font-name="Arial1" style:font-name-complex="Arial3" style:font-weight-complex="bold"/>
    </style:style>
    <style:style style:name="P59" style:family="paragraph" style:parent-style-name="Text_20_body" style:list-style-name="L10">
      <style:paragraph-properties fo:text-align="start" style:justify-single-word="false"/>
      <style:text-properties style:font-name="Arial1" style:font-name-complex="Arial3" style:font-weight-complex="bold"/>
    </style:style>
    <style:style style:name="P60" style:family="paragraph" style:parent-style-name="Text_20_body" style:list-style-name="L11">
      <style:paragraph-properties fo:margin-left="0.635cm" fo:margin-right="0cm" fo:text-align="start" style:justify-single-word="false" fo:text-indent="0cm" style:auto-text-indent="false"/>
      <style:text-properties style:font-name="Arial1" style:font-name-complex="Arial3"/>
    </style:style>
    <style:style style:name="P61" style:family="paragraph" style:parent-style-name="Odlomak_20_popisa" style:list-style-name="L11">
      <style:paragraph-properties fo:margin-left="0.635cm" fo:margin-right="0cm" fo:text-indent="0cm" style:auto-text-indent="false"/>
      <style:text-properties style:font-name="Arial1" fo:language="hr" fo:country="HR" style:font-name-complex="Arial3"/>
    </style:style>
    <style:style style:name="P62" style:family="paragraph" style:parent-style-name="Heading_20_1">
      <style:text-properties style:font-name="Arial1" fo:font-size="20pt" style:font-size-asian="20pt" style:font-name-complex="Arial3" style:font-size-complex="20pt"/>
    </style:style>
    <style:style style:name="P63" style:family="paragraph" style:parent-style-name="Heading_20_2">
      <style:text-properties style:font-name="Arial1" fo:font-size="14pt" style:font-size-asian="14pt" style:font-name-complex="Arial3" style:font-size-complex="14pt"/>
    </style:style>
    <style:style style:name="P64" style:family="paragraph" style:parent-style-name="Heading_20_2">
      <style:paragraph-properties fo:text-align="start" style:justify-single-word="false"/>
      <style:text-properties style:font-name="Arial1" fo:font-size="14pt" style:font-size-asian="14pt" style:font-name-complex="Arial3" style:font-size-complex="14pt"/>
    </style:style>
    <style:style style:name="T1" style:family="text">
      <style:text-properties style:font-name="Arial1" style:font-name-complex="Arial3"/>
    </style:style>
    <style:style style:name="T2" style:family="text">
      <style:text-properties style:font-name="Arial1" style:font-name-complex="Arial3" style:font-weight-complex="bold"/>
    </style:style>
    <style:style style:name="T3" style:family="text">
      <style:text-properties style:font-name="Arial1" fo:font-size="14pt" fo:font-weight="bold" style:font-size-asian="14pt" style:font-weight-asian="bold" style:font-name-complex="Arial3" style:font-size-complex="14pt" style:font-weight-complex="bold"/>
    </style:style>
    <style:style style:name="T4" style:family="text">
      <style:text-properties style:font-name="Arial1" fo:font-size="14pt" fo:language="hr" fo:country="HR" fo:font-weight="bold" style:font-size-asian="14pt" style:font-weight-asian="bold" style:font-name-complex="Arial3" style:font-size-complex="14pt" style:font-weight-complex="bold"/>
    </style:style>
    <style:style style:name="T5" style:family="text">
      <style:text-properties style:font-name="Arial1" fo:font-weight="bold" style:font-weight-asian="bold" style:font-name-complex="Arial3"/>
    </style:style>
    <style:style style:name="T6" style:family="text">
      <style:text-properties style:font-name="Arial1" fo:font-weight="bold" style:font-weight-asian="bold" style:font-name-complex="Arial3" style:font-weight-complex="bold"/>
    </style:style>
    <style:style style:name="T7" style:family="text">
      <style:text-properties style:font-name="Arial1" fo:font-style="italic" style:font-style-asian="italic" style:font-name-complex="Arial3"/>
    </style:style>
    <style:style style:name="T8" style:family="text">
      <style:text-properties fo:color="#ff0000" style:font-name="Arial1" style:font-name-complex="Arial3"/>
    </style:style>
    <style:style style:name="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center" style:horizontal-rel="page-content" fo:padding="0cm" fo:border="none"/>
    </style:style>
    <text:list-style style:name="L1">
      <text:list-level-style-bullet text:level="1" text:style-name="ListLabel_20_1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2"/>
      </text:list-level-style-bullet>
      <text:list-level-style-bullet text:level="2" text:style-name="ListLabel_20_2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ListLabel_20_3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ListLabel_20_4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ListLabel_20_3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ListLabel_20_4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ListLabel_20_3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ListLabel_20_1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2"/>
      </text:list-level-style-bullet>
      <text:list-level-style-bullet text:level="2" text:style-name="ListLabel_20_2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ListLabel_20_4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ListLabel_20_4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ListLabel_20_4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ListLabel_20_4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ListLabel_20_4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ListLabel_20_4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Na temelju članka 62. Statuta VII. osnovne škole Varaždin Školski odbor je na sjednici održanoj 29. studenog 2010. donio</text:p>
      <text:p text:style-name="P4"/>
      <text:p text:style-name="P4"/>
      <text:h text:style-name="P62" text:outline-level="1"><text:s text:c="2"/>PRAVILNIK O KUĆNOM REDU</text:h>
      <text:p text:style-name="P6"/>
      <text:p text:style-name="P9"/>
      <text:h text:style-name="P63" text:outline-level="2">I. OPĆE ODREDBE</text:h>
      <text:p text:style-name="P3"/>
      <text:p text:style-name="P3"/>
      <text:p text:style-name="P7">Članak 1.</text:p>
      <text:p text:style-name="P7"/>
      <text:p text:style-name="P20">Ovim pravilnikom u VII. Osnovnoj školi Varaždin (u daljem tekstu Škola) uređuju se:</text:p>
      <text:list xml:id="list33258952" text:style-name="L1">
        <text:list-item>
          <text:p text:style-name="P49">radno vrijeme</text:p>
        </text:list-item>
        <text:list-item>
          <text:p text:style-name="P49">dežurstva</text:p>
        </text:list-item>
      </text:list>
      <text:p text:style-name="P3">– pravila i obveze ponašanja u školskoj ustanovi, unutarnjem i vanjskom prostoru</text:p>
      <text:p text:style-name="P3">– pravila međusobnih odnosa učenika</text:p>
      <text:p text:style-name="P3">– pravila međusobnih odnosa učenika i djelatnika</text:p>
      <text:p text:style-name="P3">– pravila sigurnosti i zaštite od socijalno neprihvatljivih oblika ponašanja, diskriminacije, neprijateljstva i nasilja</text:p>
      <text:p text:style-name="P3">– način postupanja prema imovini</text:p>
      <text:p text:style-name="P20"/>
      <text:p text:style-name="P7">Članak 2.</text:p>
      <text:p text:style-name="P7"/>
      <text:p text:style-name="P20">Ovaj Pravilnik odnosi se na sve osobe tijekom njihova boravka u Školi.</text:p>
      <text:p text:style-name="P4"/>
      <text:p text:style-name="P7">Članak 3.</text:p>
      <text:p text:style-name="P5"/>
      <text:p text:style-name="P3">S odredbama ovoga Pravilnika dužni su se upoznati svi djelatnici Škole. </text:p>
      <text:p text:style-name="P3">Razrednici su dužni s ovim Pravilnikom upoznati učenike i njihove roditelje odnosno skrbnike.</text:p>
      <text:p text:style-name="P3">Sažetak ovoga Pravilnika ističe se na vidljivu mjestu kod ulaznih vrata, a cijeli Pravilnik objavljuje se na internetskim stranicama Škole.</text:p>
      <text:p text:style-name="P3">Primjerak ovoga Pravilnika dostavlja se pravobranitelju za djecu na njegov zahtjev.</text:p>
      <text:p text:style-name="P4"/>
      <text:p text:style-name="P4"/>
      <text:p text:style-name="P33">II. RADNO VRIJEME</text:p>
      <text:p text:style-name="P27"/>
      <text:p text:style-name="P27"/>
      <text:p text:style-name="P7">Članak 4.</text:p>
      <text:p text:style-name="P7"/>
      <text:p text:style-name="P3">Učenici, djelatnici Škole te druge osobe mogu boraviti u prostorijama Škole samo tijekom radnog vremena Škole.</text:p>
      <text:p text:style-name="P27"/>
      <text:p text:style-name="P28">Članak 5.</text:p>
      <text:p text:style-name="P28"/>
      <text:p text:style-name="Text_20_body"><text:span text:style-name="T1">Radno vrijeme Škole je od </text:span><text:span text:style-name="T8">7,00 do 21,00 sata.</text:span></text:p>
      <text:p text:style-name="P19">Raspored radnog vremena učitelja i stručnih suradnika definiran je Rješenjem o tjednom zaduženju, a ostalih djelatnika Godišnjim programom rada.</text:p>
      <text:p text:style-name="P28"/>
      <text:p text:style-name="P28"/>
      <text:p text:style-name="P28"/>
      <text:p text:style-name="P28"/>
      <text:p text:style-name="P28"><text:soft-page-break/>Članak 6.</text:p>
      <text:p text:style-name="P28"/>
      <text:p text:style-name="P19">Raspored radnog vremena ravnatelja, stručnih suradnika i tajnika u vezi s prijemom stranaka obvezno se ističe na vratima ureda.</text:p>
      <text:p text:style-name="P19"/>
      <text:p text:style-name="P28">Članak 7.</text:p>
      <text:p text:style-name="P28"/>
      <text:p text:style-name="P18"><text:span text:style-name="T1">Djelatnici su dužni dolaziti na posao i odlaziti s posla prema rasporedu radnog vremena. Ako djelatnik škole učestalo zakašnjava na posao ili ranije odlazi s posla odnosno postupi suprotno članku 5 <text:s/>čini lakšu ili težu povredu radne dužnosti.</text:span><text:span text:style-name="T6"> <text:tab/><text:tab/><text:tab/><text:tab/><text:tab/><text:tab/><text:tab/> <text:s text:c="20"/></text:span></text:p>
      <text:p text:style-name="P28">Članak 8.</text:p>
      <text:p text:style-name="P28"/>
      <text:p text:style-name="P19">Boravak u Školi izvan radnog vremena dopušten je samo uz odobrenje ravnatelja.</text:p>
      <text:p text:style-name="P4"/>
      <text:p text:style-name="P4"/>
      <text:p text:style-name="P4"/>
      <text:h text:style-name="P64" text:outline-level="2">III. PRAVILA I OBVEZE PONAŠANJA U ŠKOLSKOJ USTANOVI, UNUTARNJEM I VANJSKOM PROSTORU</text:h>
      <text:p text:style-name="P3"/>
      <text:p text:style-name="P10"/>
      <text:p text:style-name="P7">Članak 9.</text:p>
      <text:p text:style-name="P26"/>
      <text:p text:style-name="P26">U prostorijama Škole zabranjeno je:</text:p>
      <text:list xml:id="list33286621" text:style-name="L2">
        <text:list-item>
          <text:p text:style-name="P45">pušenje</text:p>
        </text:list-item>
        <text:list-item>
          <text:p text:style-name="P45">unošenje i konzumiranje alkohola, cigareta i drugih sredstava ovisnosti</text:p>
        </text:list-item>
        <text:list-item>
          <text:p text:style-name="P45">nošenje oružja i drugih predmeta kojima se mogu ozlijediti drugi </text:p>
        </text:list-item>
        <text:list-item>
          <text:p text:style-name="P45">unošenje sredstava, opreme i uređaja koji mogu uzrokovati požar ili eksploziju</text:p>
        </text:list-item>
        <text:list-item>
          <text:p text:style-name="P45">unošenje tiskovina nepoćudnog sadržaja</text:p>
        </text:list-item>
        <text:list-item>
          <text:p text:style-name="P45">pisanje po zidovima (unutarnjim i vanjskim) i inventaru Škole</text:p>
        </text:list-item>
        <text:list-item>
          <text:p text:style-name="P45">bacanje papira, žvakaćih guma i ostalog otpada izvan koševa za otpatke </text:p>
        </text:list-item>
        <text:list-item>
          <text:p text:style-name="P45">igranje igara na sreću i sve vrste kartanja </text:p>
        </text:list-item>
        <text:list-item>
          <text:p text:style-name="P46">učenicima dovoditi strane osobe u prostorije Škole bez odobrenja ravnatelja </text:p>
        </text:list-item>
        <text:list-item>
          <text:p text:style-name="P45">svim osobama dovoditi životinje u prostorije i okoliš Škole, osim uz odobrenje ravnatelja</text:p>
        </text:list-item>
        <text:list-item>
          <text:p text:style-name="P45">nedopušteno snimanje (mobitelom, kamerom i sl.) i objavljivanje snimki drugih učenika i učitelja</text:p>
        </text:list-item>
      </text:list>
      <text:p text:style-name="P4"/>
      <text:p text:style-name="P5"/>
      <text:p text:style-name="P35">UČENICI </text:p>
      <text:p text:style-name="P40">(naziv se u daljnjem tekstu odnosi na učenice i učenike)</text:p>
      <text:p text:style-name="P33"/>
      <text:p text:style-name="P28">Članak 10.</text:p>
      <text:p text:style-name="P28"/>
      <text:p text:style-name="P31">Boravak učenika u Školi </text:p>
      <text:list xml:id="list33265513" text:style-name="L3">
        <text:list-item>
          <text:p text:style-name="P50">mogu boraviti u Školi u vrijeme određeno za nastavu i ostale oblike obrazovnog rada, izborne nastave i izvannastavnih aktivnosti</text:p>
        </text:list-item>
        <text:list-item>
          <text:p text:style-name="P50">mogu boraviti u zajedničkom prostoru Škole u vrijeme kad čekaju nastavu</text:p>
        </text:list-item>
      </text:list>
      <text:p text:style-name="P28"/>
      <text:p text:style-name="P28"/>
      <text:p text:style-name="P27"/>
      <text:p text:style-name="P28"/>
      <text:p text:style-name="P28"><text:soft-page-break/>Članak 11.</text:p>
      <text:p text:style-name="P20"/>
      <text:p text:style-name="P31">Dolazak i odlazak učenika </text:p>
      <text:p text:style-name="P20">Učenik je dužan:</text:p>
      <text:list xml:id="list33261662" text:style-name="L4">
        <text:list-item>
          <text:p text:style-name="P51">dolaziti u Školu uredan i primjereno obučen</text:p>
        </text:list-item>
        <text:list-item>
          <text:p text:style-name="P51">po dolasku obuti obuću za školu te odjevne predmete odložiti na mjesto određeno za tu namjenu, u razredne garderobne ormare osim djece koja nose ortopedske cipele i sl.</text:p>
        </text:list-item>
        <text:list-item>
          <text:p text:style-name="P51">doći u Školu najkasnije 10 minuta prije početka nastave, a napustiti Školu najkasnije 15 minuta nakon završetka školskih obveza.</text:p>
        </text:list-item>
        <text:list-item>
          <text:p text:style-name="P51">Zadržavati se mogu učenici koji čekaju roditelje za prijevoz</text:p>
        </text:list-item>
      </text:list>
      <text:p text:style-name="P28"/>
      <text:p text:style-name="P43">Članak 12.</text:p>
      <text:p text:style-name="P29"/>
      <text:p text:style-name="P29">Izostanci učenika, kašnjenja, dopušteno napuštanje nastave</text:p>
      <text:p text:style-name="P24">Učenici ne smiju bez dopuštenja izostajati, kasniti na sat ili napustiti nastavu.</text:p>
      <text:p text:style-name="P20">U slučaju kašnjenja treba se javiti dežurnom učitelju ili učeniku, tiho ući u učionicu i ispričati se učitelju.</text:p>
      <text:p text:style-name="P21">Za dopuštenje za odlazak iz Škole zbog bolesti, povrede ili drugog opravdanog razloga treba se obratiti učitelju (predmetnom), razredniku ili stručnom suradniku te prije odlaska obavijestiti učenikova roditelja.</text:p>
      <text:p text:style-name="P28"/>
      <text:p text:style-name="P28">Članak 13.</text:p>
      <text:p text:style-name="P28"/>
      <text:p text:style-name="P31">Kretanje učenika kroz prostore Škole:</text:p>
      <text:p text:style-name="P20">Učenici se kreću školskim prostorijama hodajući tako da ne dovode druge učenike i/ ili sebe u opasnost.</text:p>
      <text:p text:style-name="P20">Mirno ulaze u svoju učionicu najmanje 5 minuta prije početka nastave. </text:p>
      <text:p text:style-name="P19">U slučaju da je učionica zaključana, u miru i redu čekaju učitelja ili redar potraži dežurnog učitelja. <text:s text:c="8"/></text:p>
      <text:p text:style-name="P19">U učiteljev kabinet učenici ulaze zajedno s učiteljem.</text:p>
      <text:p text:style-name="P20">Ne smiju bez dopuštenja ulaziti u zbornicu, ravnateljev ured, tajništvo ili učionice drugih razrednih odjela.</text:p>
      <text:p text:style-name="P19"/>
      <text:p text:style-name="P28">Članak 14.</text:p>
      <text:p text:style-name="P26"/>
      <text:p text:style-name="P26">Radno mjesto učenika:</text:p>
      <text:p text:style-name="P20">Na znak za početak nastave učenici trebaju biti na svojim radnim mjestima i pripremiti pribor za rad. </text:p>
      <text:p text:style-name="P20">Radno mjesto za učenike određuje razrednik ili predmetni učitelj (može u dogovoru s učenicima).</text:p>
      <text:p text:style-name="P20">Učenik može svoje mjesto rada promijeniti samo uz dopuštenje razrednika ili predmetnog učitelja.</text:p>
      <text:p text:style-name="P19">Učenici su iza sebe dužni ostaviti čiste i uredne prostorije u kojima su boravili (pokupiti smeće i baciti ga u koš).</text:p>
      <text:p text:style-name="P20"/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Članak 15.</text:p>
      <text:p text:style-name="P19"/>
      <text:p text:style-name="P31">Ponašanje učenika tijekom nastave:</text:p>
      <text:list xml:id="list33266654" text:style-name="L5">
        <text:list-item>
          <text:p text:style-name="P52">u učionici treba biti mir i primjerena radna atmosfera </text:p>
        </text:list-item>
        <text:list-item>
          <text:p text:style-name="P52">ne smije bez dopuštenja razgovarati, šaptati, dovikivati se, prepirati, šetati po razredu i sl. </text:p>
        </text:list-item>
        <text:list-item>
          <text:p text:style-name="P52">kad želi nešto pitati ili priopćiti, treba svoju namjeru pokazati dizanjem ruke, a učenik, kojega je učitelj prozvao, dužan je ustati ili postupiti prema zahtjevu učitelja</text:p>
        </text:list-item>
        <text:list-item>
          <text:p text:style-name="P52">tijekom sata ne smije rabiti mobitel, walkman, igračke (bez dopuštenja) i sl., u protivnom će mu biti oduzeti i predani razredniku ili roditelju</text:p>
        </text:list-item>
      </text:list>
      <text:p text:style-name="P20"/>
      <text:p text:style-name="P28">Članak 16.</text:p>
      <text:p text:style-name="P20"/>
      <text:p text:style-name="P31">Ponašanje učenika tijekom odmora:</text:p>
      <text:p text:style-name="P20">Mali odmor učenika traje 5 minuta. Tijekom toga vremena učenici mirno prelaze u druge učionice ili dvoranu i pripremaju se za novi nastavni sat.</text:p>
      <text:p text:style-name="P20">Prvi veliki odmor iza drugog sata traje 15 minuta i služi za prelazak u druge učionice, za blagovanje i za odmor.Drugi veliki odmor iza 3. sata također služi za prelazak u druge učionice za blagovanje i za odmor.</text:p>
      <text:p text:style-name="P19"/>
      <text:p text:style-name="P28">Članak 17.</text:p>
      <text:p text:style-name="P26"/>
      <text:p text:style-name="P32">Redari:</text:p>
      <text:list xml:id="list33256626" text:style-name="L6">
        <text:list-item>
          <text:p text:style-name="P53">u razrednom odjelu tjedno se određuju dva redara - određuje ih razrednik prema abecednom redu</text:p>
        </text:list-item>
        <text:list-item>
          <text:p text:style-name="P53">prije sata pregledaju učionicu i o uočenim nepravilnostima ili oštećenjima izvješćuju učitelja ili dežurnog učitelja</text:p>
        </text:list-item>
        <text:list-item>
          <text:p text:style-name="P53">brišu ploču i prema potrebi donose nastavna sredstva i pomagala</text:p>
        </text:list-item>
        <text:list-item>
          <text:p text:style-name="P53">na početku svakoga nastavnog sata prijavljuju učiteljima nenazočne učenike</text:p>
        </text:list-item>
        <text:list-item>
          <text:p text:style-name="P53">izvješćuju dežurnog učitelja o nenazočnosti predmetnog učitelja na nastavi</text:p>
        </text:list-item>
        <text:list-item>
          <text:p text:style-name="P53">izvješćuju učitelja o nađenim predmetima i odnose ih u tajništvo ili ravnatelju Škole</text:p>
        </text:list-item>
        <text:list-item>
          <text:p text:style-name="P53">za vrijeme odmora jedan od redara dužan je biti u učionici, pratiti ponašanje učenika i u slučaju potrebe obavijestiti dežurnog učitelja, razrednika ili predmetnog učitelja</text:p>
        </text:list-item>
        <text:list-item>
          <text:p text:style-name="P53">posljednji napuštaju učionicu i izvješćuju učitelja o uočenim oštećenjima</text:p>
        </text:list-item>
        <text:list-item>
          <text:p text:style-name="P53">posljednji napuštaju blagovaonicu i dužni su provjeriti prostor na kojem je njihovo razredno odjeljenje blagovalo te eventualni pribor koji je ostao nakon jela odložiti na dogovoreno mjesto</text:p>
        </text:list-item>
      </text:list>
      <text:p text:style-name="P19"/>
      <text:p text:style-name="P19"/>
      <text:p text:style-name="P28">Članak 18.</text:p>
      <text:p text:style-name="P29"/>
      <text:p text:style-name="P29">Ponašanje učenika u sportskoj dvorani</text:p>
      <text:list xml:id="list33266927" text:style-name="L7">
        <text:list-item>
          <text:p text:style-name="P56">za nastavu u sportskoj dvorani potrebna je sportska odjeća i obuća prema uputama predmetnog učitelja</text:p>
        </text:list-item>
        <text:list-item>
          <text:p text:style-name="P56">prije početka sata tjelesno-zdravstvene kulture učenici viših razreda u miru <text:s/>čekaju učitelja u svlačionicama ispred dvorane </text:p>
        </text:list-item>
        <text:list-item>
          <text:p text:style-name="P56">odjeću ostavljaju u svlačionici, a vrijedne predmete prema uputi učitelja</text:p>
        </text:list-item>
        <text:list-item>
          <text:p text:style-name="P56">nakon odlaska s nastave svlačionice moraju ostati uredne i čiste</text:p>
        </text:list-item>
        <text:list-item>
          <text:p text:style-name="P56"><text:soft-page-break/>učenici se ne smiju koristiti sportskim rekvizitima i spravama za vježbanje bez nazočnosti učitelja ili njegova odobrenja</text:p>
        </text:list-item>
      </text:list>
      <text:p text:style-name="P21"/>
      <text:p text:style-name="P21"/>
      <text:p text:style-name="P28">Članak 19.</text:p>
      <text:p text:style-name="P21"/>
      <text:p text:style-name="P29">Ponašanje učenika u školskoj knjižnici</text:p>
      <text:p text:style-name="P19">Tijekom boravka u knjižnici učenici se trebaju ponašati uljudno, stajati u redu dok čekaju knjige, vrlo tiho razgovarati kako ne bi ometali one koji čitaju te nakon čitanja vratiti knjige i časopise na mjesto. </text:p>
      <text:p text:style-name="P19">Posuđene knjige učenik je obvezan čuvati i neoštećene pravodobno vratiti (u vrijeme koje odredi knjižničar).</text:p>
      <text:p text:style-name="P19"/>
      <text:p text:style-name="P30">Članak 20.</text:p>
      <text:p text:style-name="P30"/>
      <text:p text:style-name="P26">Ponašanje učenika za vrijeme užine</text:p>
      <text:p text:style-name="P19">Svi učenici koji se hrane u školskoj kuhinji jedu u blagovaonici.</text:p>
      <text:p text:style-name="P19">Prije ulaska u blagovaonicu učenici su <text:s/>dužni <text:s/>oprati ruke.</text:p>
      <text:p text:style-name="P19">U miru i redu stoje i čekaju ulazak u blagovaonicu.</text:p>
      <text:p text:style-name="P19">Za vrijeme jela u blagovaonici mora biti red, mir i primjereno ponašanje za stolom.</text:p>
      <text:p text:style-name="P19">Nakon završenog jela učenici su dužni pribor za jelo odložiti na dogovoreno mjesto i oprati ruke.</text:p>
      <text:p text:style-name="P19"/>
      <text:p text:style-name="P27"/>
      <text:p text:style-name="P35">UČITELJI </text:p>
      <text:p text:style-name="P41"><text:span text:style-name="T1">(</text:span><text:span text:style-name="T7">učitelj</text:span><text:span text:style-name="T1"> se u daljnjem tekstu odnosi na učiteljice i učitelje)</text:span></text:p>
      <text:p text:style-name="P34"/>
      <text:p text:style-name="P28">Članak 21.</text:p>
      <text:p text:style-name="P31"/>
      <text:p text:style-name="P31">Dužnosti učitelja</text:p>
      <text:p text:style-name="P20">Učitelji su se dužni pridržavati Zakona o odgoju i obrazovanju u osnovnoj i srednjoj školi i Pravilnika o ocjenjivanju.</text:p>
      <text:p text:style-name="P18"><text:span text:style-name="T1">Učitelji su dužni doći na vrijeme kako bi </text:span><text:span text:style-name="T2">otvorili svoju učionicu ili kabinet </text:span><text:span text:style-name="T1">10 minuta prije početka nastave </text:span><text:span text:style-name="T2">da bi se učenici mogli na vrijeme pripremiti za sat.</text:span></text:p>
      <text:p text:style-name="P20">Tijekom dana provjeravati stanje inventara i izgled svoje učionice i moguća nastala oštećenja prijaviti u tajništvo Škole ili ravnatelju.</text:p>
      <text:p text:style-name="P18"><text:span text:style-name="T1"><text:s/></text:span><text:span text:style-name="T2">Tijekom nastave nosi razrednu knjigu na sat, <text:s/>a nakon završenog sata ili nastave odlaže je na predviđeno mjesto u Zbornici.</text:span></text:p>
      <text:p text:style-name="P21">Na znak školskog zvona učitelji su dužni krenuti na sat.</text:p>
      <text:p text:style-name="P19">Evidentirati svako kašnjenje učenika.</text:p>
      <text:p text:style-name="P44"/>
      <text:p text:style-name="P30">Članak 22.</text:p>
      <text:p text:style-name="P21"/>
      <text:p text:style-name="P21">Djelatnici su dužni o svojim izostancima i zakašnjenjima obavijestiti ravnatelja. Izostanke su dužni opravdati liječničkom potvrdom. Izostanke za obavljanje neodgodivih poslova mogu ostvariti prema odredbama Kolektivnog ugovora.</text:p>
      <text:p text:style-name="P29"/>
      <text:p text:style-name="P21"/>
      <text:p text:style-name="P21"/>
      <text:p text:style-name="P21"/>
      <text:p text:style-name="P21"/>
      <text:p text:style-name="P21"/>
      <text:p text:style-name="P30"><text:soft-page-break/>Članak 23.</text:p>
      <text:p text:style-name="P26"/>
      <text:p text:style-name="P26">Zabranjeno je:</text:p>
      <text:p text:style-name="P20">Za vrijeme nastave kazniti učenika udaljavanjem sa sata. (Ako se učenika mora udaljiti sa sata, ali ne za kaznu - uputiti stručnom suradniku i sl. - učenik mora biti zbrinut).</text:p>
      <text:p text:style-name="P21">Za vrijeme sata učitelj ne smije neopravdano napuštati učionicu i učenike ostavljati same.</text:p>
      <text:p text:style-name="P19"/>
      <text:p text:style-name="P28">Članak 24. <text:s/></text:p>
      <text:p text:style-name="P28"/>
      <text:p text:style-name="P29">Kontakti s roditeljima </text:p>
      <text:p text:style-name="P21">Razrednik je dužan obavijestiti roditelje o terminima za individualni razgovor.</text:p>
      <text:p text:style-name="P21">Ako roditelj ne može doći u predviđeno vrijeme, razrednik će predložiti i dogovoriti drugi termin koji odgovara i roditelju i razredniku.</text:p>
      <text:p text:style-name="P21">Razrednik ili učitelj dužan je osigurati prikladno mjesto i vrijeme za nesmetan razgovor s roditeljem.</text:p>
      <text:p text:style-name="P20">Djelatnici Škole dužni su se prema roditeljima i drugim osobama koje borave u Školi odnositi s uvažavanjem i poštivanjem.</text:p>
      <text:p text:style-name="P36"/>
      <text:p text:style-name="P36"/>
      <text:p text:style-name="P36">RODITELJI</text:p>
      <text:p text:style-name="P23"/>
      <text:p text:style-name="P28">Članak 25. <text:s/></text:p>
      <text:p text:style-name="P19"/>
      <text:p text:style-name="P26">Primanje roditelja</text:p>
      <text:p text:style-name="P20">Roditelji mogu razgovarati s učiteljima u dane primanja roditelja ili u vrijeme koje odredi razrednik odnosno predmetni učitelj.</text:p>
      <text:p text:style-name="P20">Roditelji su se dužni u školi ponašati pristojno i kulturno</text:p>
      <text:p text:style-name="P20">Roditelji ne smiju ometati učitelje u vrijeme trajanja nastavnog sata, osim u iznimno hitnim slučajevima. </text:p>
      <text:p text:style-name="P20">Roditelji koji čekaju dijete ili učitelja tijekom trajanja nastavnog sata dužni su se zadržavati u zajedničkom prostoru Škole, a nikako pred vratima učionica. </text:p>
      <text:p text:style-name="P20"/>
      <text:p text:style-name="P39"/>
      <text:p text:style-name="P35">POSTUPAK KOD IZOSTAJANJA UČENIKA</text:p>
      <text:p text:style-name="P20"/>
      <text:p text:style-name="P28">Članak 26.</text:p>
      <text:p text:style-name="P29"/>
      <text:p text:style-name="P21">Učenik može izostati s nastave po odobrenju:</text:p>
      <text:list xml:id="list33261067" text:style-name="L8">
        <text:list-item>
          <text:p text:style-name="P57">predmetnog učitelja s njegova sata</text:p>
        </text:list-item>
        <text:list-item>
          <text:p text:style-name="P57">razrednika (do tri dana)</text:p>
        </text:list-item>
        <text:list-item>
          <text:p text:style-name="P57">ravnatelja (do sedam dana)</text:p>
        </text:list-item>
        <text:list-item>
          <text:p text:style-name="P57">Učiteljskog vijeća (više od sedam dana)</text:p>
        </text:list-item>
      </text:list>
      <text:list xml:id="list33257339" text:style-name="L9">
        <text:list-item>
          <text:p text:style-name="P58">za višednevni izostanak učenika roditelj treba podnijeti pismeni zahtjev Učiteljskom vijeću</text:p>
        </text:list-item>
      </text:list>
      <text:p text:style-name="P15"/>
      <text:p text:style-name="P29"/>
      <text:p text:style-name="P29"/>
      <text:p text:style-name="P29"/>
      <text:p text:style-name="P29"/>
      <text:p text:style-name="P29"><text:soft-page-break/></text:p>
      <text:p text:style-name="P28">Članak 27.</text:p>
      <text:p text:style-name="P29"/>
      <text:p text:style-name="P29">Opravdavanje izostanaka djeteta</text:p>
      <text:list xml:id="list33285714" text:style-name="L10">
        <text:list-item>
          <text:p text:style-name="P59">izostajanje i kašnjenje na nastavu učenici (njihovi roditelji) su dužni opravdati ispričnicom koju trebaju predati razredniku najkasnije 10 radnih dana od datuma izostanka </text:p>
        </text:list-item>
      </text:list>
      <text:p text:style-name="P19"/>
      <text:p text:style-name="P19"/>
      <text:p text:style-name="P35">DEŽURSTVA UČITELJA I UČENIKA</text:p>
      <text:p text:style-name="P27"/>
      <text:p text:style-name="P28">Članak 28.</text:p>
      <text:p text:style-name="P29"/>
      <text:p text:style-name="P20">U radno vrijeme Škole dežuraju učitelji ,učenici (5., 6.,7., i 8. razred) i tehničko osoblje Škole.</text:p>
      <text:p text:style-name="P20">Raspored, trajanje i obveze dežurnih učitelja određuje ravnatelj.<text:tab/><text:tab/><text:tab/> <text:s text:c="24"/></text:p>
      <text:p text:style-name="P20">S rasporedom i dužnostima dežurne učenike upoznaje razrednik.</text:p>
      <text:p text:style-name="P20">Raspored dežurstava objavljuje se na oglasnoj ploči Škole.</text:p>
      <text:p text:style-name="P19"/>
      <text:p text:style-name="P19"/>
      <text:p text:style-name="P28">Članak 29.</text:p>
      <text:p text:style-name="P28"/>
      <text:p text:style-name="P29">Obveze dežurnih učitelja</text:p>
      <text:p text:style-name="P29"/>
      <text:list xml:id="list33272853" text:style-name="L11">
        <text:list-item>
          <text:p text:style-name="P60">u dane dežurstva <text:s/>dežura od 7,45 <text:s/>do završetka radnog vremena</text:p>
        </text:list-item>
        <text:list-item>
          <text:p text:style-name="P60">svi dežurni učitelji dežuraju od početka do kraja dežurstva</text:p>
        </text:list-item>
        <text:list-item>
          <text:p text:style-name="P60">prati ulazak učenika u Školu, provjerava imaju li potrebnu obuću za boravak u Školi</text:p>
        </text:list-item>
        <text:list-item>
          <text:p text:style-name="P60">tijekom velikog odmora (dok djeca jedu) dežura u blagovaonici, drugi u prizemlju i na katu prema rasporedu dežurstva</text:p>
        </text:list-item>
        <text:list-item>
          <text:p text:style-name="P60">u slučaju da im učenici prijave da netko od učitelja nije na satu ili da kasni, obavještava ravnatelja ili stručnu službu ili sam zbrine učenike</text:p>
        </text:list-item>
        <text:list-item>
          <text:p text:style-name="P60">upućuje, vodi i provjerava izvršavanje obveza dežurnih učenika</text:p>
        </text:list-item>
        <text:list-item>
          <text:p text:style-name="P60">tijekom dana i na kraju zadnjeg sata provjerava zabilješke na evidencijskom listu koji vode dežurni učenici i potpisuje pregledane zabilješke na kraju dana</text:p>
        </text:list-item>
        <text:list-item>
          <text:p text:style-name="P60">prema potrebi obavješćuje razrednika ili ravnatelja o događanjima tijekom dežurstva</text:p>
        </text:list-item>
      </text:list>
      <text:p text:style-name="P20"/>
      <text:p text:style-name="P20"/>
      <text:p text:style-name="P20"/>
      <text:p text:style-name="P19"/>
      <text:p text:style-name="P26">Svaki dežurni učitelj:</text:p>
      <text:list xml:id="list33290372" text:continue-numbering="true" text:style-name="L11">
        <text:list-item>
          <text:p text:style-name="P61">prati ponašanje učenika na hodnicima i trenutno reagira u situaciji sukoba ili nasilja među učenicima</text:p>
        </text:list-item>
        <text:list-item>
          <text:p text:style-name="P60">u slučaju primijećenog ili prijavljenog zlostavljanja postupa prema dogovorenom protokolu o postupanju u situaciji zlostavljanja</text:p>
        </text:list-item>
      </text:list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30">Članak <text:s/>30. </text:p>
      <text:p text:style-name="P17"/>
      <text:p text:style-name="P13"/>
      <text:p text:style-name="P11">Dužnosti dežurnih učenika viših razreda:</text:p>
      <text:p text:style-name="P11"/>
      <text:list xml:id="list33263865" text:style-name="L12">
        <text:list-item>
          <text:p text:style-name="P47">zvonom označiti početak i kraj svakog školskog sata (u slučaju nestanka električne energije, za zvonjenje koristiti malo zvono)</text:p>
        </text:list-item>
      </text:list>
      <text:p text:style-name="P12"/>
      <text:list xml:id="list33287862" text:continue-numbering="true" text:style-name="L12">
        <text:list-item>
          <text:p text:style-name="P47">u slučaju dolaska osobe koja ne radi u Školi ili učenika koji ne polazi ovu Školu, dežurni učenik dužan je: uljudno pozdraviti, zamoliti njegovo ime i prezime, zapisati koga treba, otpratiti je do tražene osobe</text:p>
        </text:list-item>
      </text:list>
      <text:p text:style-name="P3"/>
      <text:list xml:id="list33279713" text:continue-numbering="true" text:style-name="L12">
        <text:list-item>
          <text:p text:style-name="P47">dežurni učenik dužan je voditi bilješke o svim događanjima za vrijeme dežurstva na listi dežurstva i o njima izvijestiti dežurnog učitelja </text:p>
        </text:list-item>
      </text:list>
      <text:p text:style-name="P14"/>
      <text:list xml:id="list33293709" text:continue-numbering="true" text:style-name="L12">
        <text:list-item>
          <text:p text:style-name="P47">u slučaju nastanka disciplinskih problema učenika tijekom dežurstva, dežurni je učenik dužan obratiti se dežurnom učitelju ili bilo kojem drugom zaposleniku Škole</text:p>
        </text:list-item>
      </text:list>
      <text:p text:style-name="P14"/>
      <text:p text:style-name="P8"/>
      <text:p text:style-name="P8"/>
      <text:p text:style-name="P8"/>
      <text:p text:style-name="Standard"><text:span text:style-name="T3">IV</text:span><text:span text:style-name="T4">. PRAVILA MEĐUSOBNIH ODNOSA UČENIKA</text:span></text:p>
      <text:p text:style-name="P30"/>
      <text:p text:style-name="P30">Članak 31.</text:p>
      <text:p text:style-name="P8"/>
      <text:p text:style-name="P20">Za vrijeme boravka u Školi i izvan nje učenik je dužan odnositi se prema drugim učenicima s uvažavanjem i poštivanjem različitosti.</text:p>
      <text:p text:style-name="P18"><text:span text:style-name="T5">I.</text:span><text:span text:style-name="T1"> U međusobnim odnosima učenici su dužni ponašati se pristojno, paziti na vlastito dostojanstvo i dostojanstvo drugog učenika, čuvati osobni ugled i ugled drugog učenika, pružiti pomoć drugima i prihvatiti pruženu pomoć, uvažavati i poštovati drugoga.</text:span></text:p>
      <text:p text:style-name="P18"><text:span text:style-name="T5">II. </text:span><text:span text:style-name="T1">Učenik ne ispunjava dužnosti utvrđene <text:s/>u stavku I. ovog članka ako zastrašuje druge, psuje, prostači, proturječi, laže, krade, uništava, zlostavlja, ponižava, ne pruži pomoć učeniku u nevolji, ometa učenje i sl.</text:span></text:p>
      <text:p text:style-name="P20"/>
      <text:p text:style-name="P30">Članak 32.</text:p>
      <text:p text:style-name="P20"/>
      <text:p text:style-name="P31">Zabranjen je svaki oblika nasilja među učenicima:</text:p>
      <text:list xml:id="list33270003" text:style-name="L13">
        <text:list-item>
          <text:p text:style-name="P54">rugati se drugim učenicima, nazivati ih pogrdnim imenima ili nadimcima, ismijavati, dobacivati uvredljive riječi i komentare, uzimati ili/i uništavati tuđe stvari, uzimati od drugih novac, prisiljavati da čini ono što ne želi, prijetiti, udarati, zanemarivati i isključivati iz grupe</text:p>
        </text:list-item>
        <text:list-item>
          <text:p text:style-name="P54">koristiti se elektroničkim medijima (internetom i mobitelom) za ruganje, ismijavanje, ogovaranje, prijetnje, prisiljavanje, nedopušteno objavljivanje tuđih snimki i slično</text:p>
        </text:list-item>
      </text:list>
      <text:p text:style-name="P30"/>
      <text:p text:style-name="P30"/>
      <text:p text:style-name="P30"><text:soft-page-break/></text:p>
      <text:p text:style-name="P30"/>
      <text:p text:style-name="P30"/>
      <text:p text:style-name="P30"/>
      <text:p text:style-name="P30"/>
      <text:p text:style-name="P30">Članak 33.</text:p>
      <text:p text:style-name="P20"/>
      <text:p text:style-name="P20">Učenik je dužan pridržavati se dogovorenih pravila Škole o ponašanju jednih prema drugima:</text:p>
      <text:list xml:id="list33264006" text:style-name="L14">
        <text:list-item>
          <text:p text:style-name="P55">Sukobe rješavamo razgovorom i dogovorom bez fizičkih obračuna.</text:p>
        </text:list-item>
        <text:list-item>
          <text:p text:style-name="P55">Kad smo povrijeđeni govorimo o svojim <text:s/>potrebama i osjećajima bez upotrebe pogrdnih riječi i vikanja.</text:p>
        </text:list-item>
        <text:list-item>
          <text:p text:style-name="P55">Prihvaćamo ostale bez obzira na različitosti, pozivamo one koji su osamljeni i izolirani.</text:p>
        </text:list-item>
        <text:list-item>
          <text:p text:style-name="P55">Uključujemo se u mirno rješavanje sukoba ili pozivamo odrasle. Ukoliko samo promatramo, a ne reagiramo postajemo i sami odgovorni za nasilje.</text:p>
        </text:list-item>
        <text:list-item>
          <text:p text:style-name="P55">Kod rješavanja sukoba postupamo po protokolu prema dogovorenim koracima.</text:p>
        </text:list-item>
        <text:list-item>
          <text:p text:style-name="P55">Posljedica kršenja pravila je nadoknada učinjenog.</text:p>
        </text:list-item>
        <text:list-item>
          <text:p text:style-name="P55">Ukoliko se nadoknada ne izvrši, izriče se kazna prema Pravilniku o pedagoškim mjerama.</text:p>
        </text:list-item>
      </text:list>
      <text:p text:style-name="P42"/>
      <text:p text:style-name="P42"/>
      <text:p text:style-name="P8">V. PRAVILA MEĐUSOBNIH ODNOSA UČENIKA I NASTAVNIKA</text:p>
      <text:p text:style-name="P20"/>
      <text:p text:style-name="P30">Članak 34.</text:p>
      <text:p text:style-name="P20"/>
      <text:p text:style-name="P20">Pri dolasku u Školu učenik ljubazno pozdravlja sve djelatnike (uključujući učitelje koji mu ne predaju, ravnatelja, tehničko osoblje i stručne suradnike).</text:p>
      <text:p text:style-name="P18"><text:span text:style-name="T1">U obraćanju svim učiteljima koristi pristojan rječnik i </text:span><text:span text:style-name="T2">odnosi se prema njima s uvažavanjem i poštivanjem.</text:span></text:p>
      <text:p text:style-name="P29"/>
      <text:p text:style-name="P30">Članak 35.</text:p>
      <text:p text:style-name="P28"/>
      <text:p text:style-name="P21">Učitelji i drugi djelatnici Škole se u obraćanju učenicima koriste prikladnim rječnikom kojim izražavaju uvažavanje njihovih različitosti, prihvaćanje, potporu, ohrabrenje, usmjeravanje i vođenje njihova ponašanja.</text:p>
      <text:p text:style-name="P21">Odzdravljaju učenicima kad ih oni pozdrave.</text:p>
      <text:p text:style-name="P21"/>
      <text:p text:style-name="P21"/>
      <text:p text:style-name="P21"/>
      <text:p text:style-name="P21"/>
      <text:p text:style-name="P30">Članak 36.</text:p>
      <text:p text:style-name="P21"/>
      <text:p text:style-name="P21">Razrednik, učitelj, stručni suradnik i ravnatelj mogu dogovoriti individualni razgovor s učenikom. Dužni su osigurati prikladan prostor koji osigurava privatnost razgovora. Razgovor mogu <text:s/>dogovoriti u vrijeme koje odgovara njima i učeniku - izvan nastavnog sata. </text:p>
      <text:p text:style-name="P21">Tijekom razgovora se treba pridržavati Etičkog kodeksa Škole.</text:p>
      <text:p text:style-name="P21"/>
      <text:p text:style-name="P21"/>
      <text:p text:style-name="P21"/>
      <text:p text:style-name="P21"><text:soft-page-break/></text:p>
      <text:p text:style-name="P21"/>
      <text:p text:style-name="P21"/>
      <text:p text:style-name="P21"/>
      <text:p text:style-name="P21"/>
      <text:p text:style-name="P37">VI. PRAVILA SIGURNOSTI I ZAŠTITE OD SOCIJALNO </text:p>
      <text:p text:style-name="P37">NEPRIHVATLJIVIH OBLIKA PONAŠANJA, DISKRIMINACIJE, NEPRIJATELJSTVA I NASILJA</text:p>
      <text:p text:style-name="P30"/>
      <text:p text:style-name="P30"/>
      <text:p text:style-name="P30">Članak 37.</text:p>
      <text:p text:style-name="P23"/>
      <text:p text:style-name="P20">Svi djelatnici Škole dužni su se držati Protokola o postupanju u slučaju nasilja.</text:p>
      <text:p text:style-name="P20"/>
      <text:p text:style-name="P30">Članak 38.</text:p>
      <text:p text:style-name="P31"/>
      <text:p text:style-name="P20">Svi djelatnici Škole dužni su se držati i Intervencijskog postupaka u slučaju vršnjačkog zlostavljanja: odmah zaustaviti nasilno ponašanje, dogovoriti posljedice (restitucija ili pedagoške mjere kod ponovljenog ponašanja) za dijete koje se ponašalo nasilno, porazgovarati s promatračima, poduprijeti zlostavljano dijete. </text:p>
      <text:p text:style-name="P20">Dati nasilnom djetetu da popuni obrazac Opis situacije, sami popuniti Protokol praćenja. </text:p>
      <text:p text:style-name="P20">Proslijediti informacije razredniku. Obavijestiti roditelje.</text:p>
      <text:p text:style-name="P16"/>
      <text:p text:style-name="P31"/>
      <text:p text:style-name="P37">VII. NAČIN POSTUPANJA PREMA IMOVINI </text:p>
      <text:p text:style-name="P19"/>
      <text:p text:style-name="P28">Članak <text:s/>39.</text:p>
      <text:p text:style-name="P22"/>
      <text:p text:style-name="P20">Dužnost je djelatnika, učenika i svih osoba koje borave u Školi skrbiti o imovini Škole.</text:p>
      <text:p text:style-name="P20">Djelatnici Škole dužni su se racionalno koristiti sredstvima Škole koja su im stavljena na raspolaganje. <text:tab/><text:tab/><text:tab/><text:tab/><text:tab/><text:tab/><text:tab/><text:tab/><text:tab/><text:tab/> <text:s text:c="13"/></text:p>
      <text:p text:style-name="P20">Nakon isteka radnog vremena djelatnici su dužni uredno pospremiti radne materijale, zatvoriti prozore, isključiti električne aparate i zaključati radne prostorije.</text:p>
      <text:p text:style-name="P20">Svi učenici i djelatnici Škole dužni su obavijestiti dežurnog učitelja ili ravnatelja o nađenim oštećenjima u učionici i prijaviti štetu. </text:p>
      <text:p text:style-name="P18"><text:span text:style-name="T1">Nađene stvari predaju se u tajništvo ili spremačicama gdje se čuvaju do pronalaženja vlasnika</text:span><text:span text:style-name="T6">.</text:span></text:p>
      <text:p text:style-name="P23"/>
      <text:p text:style-name="P30">Članak 40. </text:p>
      <text:p text:style-name="P19"/>
      <text:p text:style-name="P19">Škola nije odgovorna za nestanak stvari i novca učenika i djelatnika Škole za vrijeme njihova boravka u Školi.</text:p>
      <text:p text:style-name="P20"/>
      <text:p text:style-name="P20"/>
      <text:p text:style-name="P28">Članak 41.</text:p>
      <text:p text:style-name="P28"/>
      <text:p text:style-name="P19">U slučaju da učenik nasilnim ponašanjem nanese štetu školskoj ili privatnoj imovini primijenit će se Pravilnik o pedagoškim mjerama.</text:p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19"/>
      <text:p text:style-name="P33">VIII. KRŠENJE ŠKOLSKOG REDA</text:p>
      <text:p text:style-name="P27"/>
      <text:p text:style-name="P27"/>
      <text:p text:style-name="P28">Članak <text:s/>42.</text:p>
      <text:p text:style-name="P29"/>
      <text:p text:style-name="P20">Postupanje prema odredbama ovoga Pravilnika sastavni je dio radnih obveza djelatnika i učenika Škole.</text:p>
      <text:p text:style-name="P20">Djelatnik koji postupi suprotno odredbama ovoga Pravilnika, odgovoran je za povredu radne obveze.</text:p>
      <text:p text:style-name="P20">Učenik koji postupi suprotno odredbama ovoga Pravilnika, odgovoran je prema Statutu Škole i Pravilniku o pedagoškim mjerama.</text:p>
      <text:p text:style-name="P19"/>
      <text:p text:style-name="P20">Kad osobe koje nisu učenici i djelatnici Škole za vrijeme boravka u Školi teže krše Kućni red, dežurni učitelj ili učenik treba ih udaljiti iz prostorija Škole, a ako se usprotive, pozvati policiju.</text:p>
      <text:p text:style-name="P20"/>
      <text:p text:style-name="P38"/>
      <text:p text:style-name="P38"/>
      <text:p text:style-name="P33">IX. PRIJELAZNE I ZAVRŠNE ODREDBE</text:p>
      <text:p text:style-name="P33"/>
      <text:p text:style-name="P28">Članak 43.</text:p>
      <text:p text:style-name="P27"/>
      <text:p text:style-name="P19">Stupanjem na snagu ovoga Pravilnika prestaje vrijediti Pravilnik o kućnom redu <text:s/></text:p>
      <text:p text:style-name="P19">od <text:s/>20. veljače 2009. godine.</text:p>
      <text:p text:style-name="P27"/>
      <text:p text:style-name="P28">Članak 44.</text:p>
      <text:p text:style-name="P28"/>
      <text:p text:style-name="P19">Pravilnik je objavljen na oglasnoj ploči Škole dana 30. studenog 2010. godine, a stupio je na snagu 7. prosinca 2010. godine </text:p>
      <text:p text:style-name="P19">.</text:p>
      <text:p text:style-name="P19"/>
      <text:p text:style-name="P19"><text:tab/><text:tab/><text:tab/><text:tab/><text:tab/><text:tab/>Predsjednik Školskog odbora:</text:p>
      <text:p text:style-name="P19"><text:tab/><text:tab/><text:tab/><text:tab/><text:tab/><text:tab/>Jurica Hunjadi</text:p>
      <text:p text:style-name="P19"/>
      <text:p text:style-name="P19"><text:tab/><text:tab/><text:tab/><text:tab/><text:tab/><text:tab/>Ravnateljica:</text:p>
      <text:p text:style-name="P25"/>
      <text:p text:style-name="Standard"><text:tab/><text:tab/><text:tab/><text:tab/><text:tab/><text:tab/>Ruža Levatić</text:p>
      <text:p text:style-name="Standard"/>
      <text:p text:style-name="Standard"/>
      <text:p text:style-name="Standard">KLASA: 602-02/10-01-01</text:p>
      <text:p text:style-name="Standard">URBROJ: 2186-32/10-01-329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Tahoma1" svg:font-family="Tahoma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hr" fo:country="HR" style:letter-kerning="true" style:font-name-asian="Arial Unicode MS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fo:language="en" fo:country="GB" style:font-name-asian="Times New Roman2" style:font-size-asian="12pt" style:font-name-complex="Times New Roman2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language="hr" fo:country="HR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class="text" style:default-outline-level="1">
      <style:paragraph-properties fo:text-align="center" style:justify-single-word="false" fo:keep-with-next="always"/>
      <style:text-properties fo:font-size="14pt" fo:language="hr" fo:country="HR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Text_20_body" style:class="text" style:default-outline-level="2">
      <style:paragraph-properties fo:text-align="justify" style:justify-single-word="false" fo:keep-with-next="always"/>
      <style:text-properties fo:language="hr" fo:country="HR"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Odlomak_20_popisa" style:display-name="Odlomak popisa" style:family="paragraph" style:parent-style-name="Standard">
      <style:paragraph-properties fo:margin-left="1.249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Times New Roman" fo:font-size="14pt" fo:font-weight="bold" style:font-name-asian="Times New Roman2" style:font-size-asian="14pt" style:font-weight-asian="bold" style:font-name-complex="Times New Roman2" style:font-size-complex="12pt" style:font-weight-complex="bold"/>
    </style:style>
    <style:style style:name="Heading_20_2_20_Char" style:display-name="Heading 2 Char" style:family="text" style:parent-style-name="Default_20_Paragraph_20_Font"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Body_20_Text_20_Char" style:display-name="Body Text Char" style:family="text" style:parent-style-name="Default_20_Paragraph_20_Font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Footer_20_Char" style:display-name="Footer Char" style:family="text" style:parent-style-name="Default_20_Paragraph_20_Font">
      <style:text-properties style:font-name="Times New Roman" fo:font-size="12pt" fo:language="en" fo:country="GB" style:font-name-asian="Times New Roman2" style:font-size-asian="12pt" style:font-name-complex="Times New Roman2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Times New Roman2" style:font-name-complex="Arial3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size="8pt" style:font-name-asian="Times New Roman2" style:font-size-asian="8pt" style:font-name-complex="Times New Roman2"/>
    </style:style>
    <style:style style:name="ListLabel_20_4" style:display-name="ListLabel 4" style:family="text">
      <style:text-properties style:font-name-asian="Times New Roman2" style:font-name-complex="Times New Roman2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">
      <style:paragraph-properties style:page-number="auto"/>
    </style:style>
    <style:style style:name="MP2" style:family="paragraph" style:parent-style-name="Footer">
      <style:paragraph-properties fo:padding="0cm" fo:border="none"/>
    </style:style>
    <style:style style:name="M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center" style:horizontal-rel="page-content" fo:padding="0cm" fo:border="none"/>
    </style:style>
    <style:page-layout style:name="Mpm1">
      <style:page-layout-properties fo:page-width="20.999cm" fo:page-height="29.699cm" style:num-format="1" style:print-orientation="portrait" fo:margin-top="2cm" fo:margin-bottom="1.251cm" fo:margin-left="2.501cm" fo:margin-right="2.501cm" style:writing-mode="lr-tb" style:layout-grid-color="#c0c0c0" style:layout-grid-lines="2644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1.251cm" fo:margin-left="2.501cm" fo:margin-right="2.501cm" style:writing-mode="lr-tb" style:layout-grid-color="#c0c0c0" style:layout-grid-lines="2644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Okvir2" text:anchor-type="paragraph" svg:y="0.002cm" fo:min-width="9.999cm" draw:z-index="0"><draw:text-box fo:min-height="0.041cm"><text:p text:style-name="MP2"><text:page-number text:select-page="current">9</text:page-number></text:p></draw:text-box></draw:frame></text:p>
      </style:footer>
      <style:footer-left>
        <text:p text:style-name="MP1"><draw:frame draw:style-name="Mfr1" draw:name="Okvir1" text:anchor-type="paragraph" svg:y="0.002cm" fo:min-width="9.999cm" draw:z-index="8"><draw:text-box fo:min-height="0.041cm"><text:p text:style-name="MP2"><text:page-number text:select-page="current">9</text:page-number></text:p></draw:text-box></draw:frame></text:p>
      </style:footer-left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</meta:initial-creator>
    <meta:editing-cycles>4</meta:editing-cycles>
    <meta:creation-date>2010-09-29T17:48:00</meta:creation-date>
    <dc:date>2011-09-06T13:15:52.79</dc:date>
    <meta:editing-duration>PT00H11M12S</meta:editing-duration>
    <meta:generator>OpenOffice.org/3.0$Win32 OpenOffice.org_project/300m15$Build-9379</meta:generator>
    <meta:print-date>2010-12-13T09:40:10</meta:print-date>
    <meta:document-statistic meta:table-count="0" meta:image-count="0" meta:object-count="0" meta:page-count="11" meta:paragraph-count="248" meta:word-count="2734" meta:character-count="18316"/>
    <meta:template xlink:type="simple" xlink:actuate="onRequest" xlink:title="Normal" xlink:href=""/>
  </office:meta>
</office:document-meta>
</file>