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1562in"/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>
        <style:tab-stops>
          <style:tab-stop style:type="left" style:position="0.1562in"/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>
        <style:tab-stops>
          <style:tab-stop style:type="left" style:position="0.1562in"/>
          <style:tab-stop style:type="center" style:position="3.15in"/>
        </style:tab-stops>
      </style:paragraph-properties>
      <style:text-properties fo:font-weight="bold" style:font-weight-asian="bold" fo:font-style="italic" style:font-style-asian="italic"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T6" style:parent-style-name="Zadanifontodlomka" style:family="text">
      <style:text-properties fo:font-weight="bold" style:font-weight-asian="bold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6.2791in"/>
    </style:style>
    <style:style style:name="Table11" style:family="table">
      <style:table-properties style:width="6.2791in" fo:margin-left="-0.0104in" table:align="left"/>
    </style:style>
    <style:style style:name="TableRow13" style:family="table-row">
      <style:table-row-properties style:min-row-height="0.3319in"/>
    </style:style>
    <style:style style:name="TableCell14" style:family="table-cell">
      <style:table-cell-properties fo:border="0.0208in double #000000" style:border-line-width="0.0069in 0.0069in 0.0069in" fo:background-color="#F2F2F2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" style:parent-style-name="Zadanifontodlomka" style:family="text">
      <style:text-properties style:font-name-complex="Calibri" fo:color="#000000" fo:font-size="12pt" style:font-size-asian="12pt" style:font-size-complex="12pt" fo:background-color="#FFFFFF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1.5645in"/>
    </style:style>
    <style:style style:name="TableColumn34" style:family="table-column">
      <style:table-column-properties style:column-width="4.7145in"/>
    </style:style>
    <style:style style:name="Table32" style:family="table">
      <style:table-properties style:width="6.279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208in double #000000" style:border-line-width="0.0069in 0.0069in 0.0069in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T43" style:parent-style-name="Zadanifontodlomka" style:family="text"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8"/></text:p>
      <text:p text:style-name="P2"/>
      <text:p text:style-name="P3">LIKOVNA KULTURA</text:p>
      <text:p text:style-name="P4"><text:span text:style-name="T5">KRITERIJI I ELEMENTI VREDNOVANJA I OCJENJIVANJ</text:span><text:span text:style-name="T6">A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LEMENTI VREDNOVANJA</text:p>
          </table:table-cell>
        </table:table-row>
        <table:table-row table:style-name="TableRow16">
          <table:table-cell table:style-name="TableCell17">
            <text:p text:style-name="Normal"><text:span text:style-name="T18">Izražavanje crtežom</text:span></text:p>
          </table:table-cell>
        </table:table-row>
        <table:table-row table:style-name="TableRow19">
          <table:table-cell table:style-name="TableCell20">
            <text:p text:style-name="P21">Tonsko i kolorističko izražavanje</text:p>
          </table:table-cell>
        </table:table-row>
        <table:table-row table:style-name="TableRow22">
          <table:table-cell table:style-name="TableCell23">
            <text:p text:style-name="P24">Trodimenzionalno oblikovanje <text:s/></text:p>
          </table:table-cell>
        </table:table-row>
        <table:table-row table:style-name="TableRow25">
          <table:table-cell table:style-name="TableCell26">
            <text:p text:style-name="P27">Grafičko izražavanje</text:p>
          </table:table-cell>
        </table:table-row>
        <table:table-row table:style-name="TableRow28">
          <table:table-cell table:style-name="TableCell29">
            <text:p text:style-name="Normal"><text:span text:style-name="T30">Razumijevanje i vrednovanje osnovnih odnosa u umjetničkom djelu</text:span><text:span text:style-name="T31"><text:s/>i odnos prema radu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KRITERIJI VREDNOVANJA I OCJENJIVANJA</text:p>
          </table:table-cell>
          <table:covered-table-cell/>
        </table:table-row>
        <table:table-row table:style-name="TableRow38">
          <table:table-cell table:style-name="TableCell39">
            <text:p text:style-name="Normal"><text:span text:style-name="T40">ODLIČAN (5)</text:span></text:p>
          </table:table-cell>
          <table:table-cell table:style-name="TableCell41">
            <text:p text:style-name="Normal"><text:span text:style-name="T42">Učenik lako i točno vizualno opaža. U potpunosti razumije likovni jezik, likovne i kompozicijske<text:s/></text:span><text:span text:style-name="T43">elemente. Izrazito vješto koristi likovno-tehnička sredstva i likovne tehnike. Kreativno primjenjuje usvojene vještine u rješavanju likovnog problema. Samostalan je i ustrajan u radu. Pokazuje izrazit interes i sklonost za likovno izražavanje.</text:span></text:p>
          </table:table-cell>
        </table:table-row>
        <table:table-row table:style-name="TableRow44">
          <table:table-cell table:style-name="TableCell45">
            <text:p text:style-name="Normal"><text:span text:style-name="T46">VRLO<text:s/></text:span><text:span text:style-name="T47">DOBAR (4</text:span><text:span text:style-name="T48">)</text:span></text:p>
          </table:table-cell>
          <table:table-cell table:style-name="TableCell49">
            <text:p text:style-name="P50">Učenik dobro vizualno opaža, razlikuje i rješava likovne probleme. Vješto se izražava svim likovnim tehnikama i lik. teh. sredstvima. Samostalan je, ali mu nedostaje kreativnosti u radu. Primjenjuje znanje točno i bez pomoći učitelja. Temeljit u<text:s/>dovršavanju radova.</text:p>
            <text:p text:style-name="Normal"/>
          </table:table-cell>
        </table:table-row>
        <table:table-row table:style-name="TableRow51">
          <table:table-cell table:style-name="TableCell52">
            <text:p text:style-name="Normal"><text:span text:style-name="T53">DOBAR (3</text:span><text:span text:style-name="T54">)</text:span></text:p>
          </table:table-cell>
          <table:table-cell table:style-name="TableCell55">
            <text:p text:style-name="P56">Učenik teže vizualno opaža i razlikuje likovne probleme. Likovni jezik razumije u manjoj mjeri. Nesiguran u izražavanju pojedinim likovnim tehnikama. Često nesamostalan, usporen i ne dovršava radove. U radu mu je<text:s/>ponekad potrebna podrška. Znanje primjenjuje na jednostavnim primjerima. Interes i aktivnost su promjenjivi.</text:p>
          </table:table-cell>
        </table:table-row>
        <table:table-row table:style-name="TableRow57">
          <table:table-cell table:style-name="TableCell58">
            <text:p text:style-name="Normal"><text:span text:style-name="T59">DOVOLJAN (2)</text:span></text:p>
          </table:table-cell>
          <table:table-cell table:style-name="TableCell60">
            <text:p text:style-name="P61">Učenik vizualno opaža i razlikuje likovne probleme, ima poteškoća u razumijevanju likovnog jezika i u primjeni likovnih<text:s/>tehnika. Nedovoljno brine o kvaliteti svog rada. Neorganiziran je i nesamostalan. Potrebno ga je stalno poticati na rad. Slabog interesa.</text:p>
            <text:p text:style-name="Normal"/>
          </table:table-cell>
        </table:table-row>
        <table:table-row table:style-name="TableRow62">
          <table:table-cell table:style-name="TableCell63">
            <text:p text:style-name="P64">NEDOVOLJAN (1)</text:p>
          </table:table-cell>
          <table:table-cell table:style-name="TableCell65">
            <text:p text:style-name="P66">Učenik odbija likovne zadatke, ne nosi materijale i pribor za rad. Ne pokazuje interes.</text:p>
            <text:p text:style-name="Normal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9-03T20:47:00Z</meta:creation-date>
    <dc:date>2018-09-03T20:47:00Z</dc:date>
    <meta:template xlink:href="Normal" xlink:type="simple"/>
    <meta:editing-cycles>3</meta:editing-cycles>
    <meta:editing-duration>PT180S</meta:editing-duration>
    <meta:document-statistic meta:page-count="1" meta:paragraph-count="3" meta:word-count="255" meta:character-count="1711" meta:row-count="12" meta:non-whitespace-character-count="1459"/>
  </office:meta>
</office:document-meta>
</file>